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24</text:p>
          </table:table-cell>
          <table:table-cell table:number-columns-repeated="4" table:style-name="ce10"/>
          <table:table-cell office:value-type="string" table:style-name="ce12">
            <text:p>0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36581</text:p>
          </table:table-cell>
          <table:covered-table-cell/>
          <table:table-cell office:value-type="float" office:value="2036972.98" table:style-name="ce20">
            <text:p>2036972,9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1071:132</text:p>
          </table:table-cell>
          <table:covered-table-cell/>
          <table:table-cell office:value-type="float" office:value="940397.63" table:style-name="ce20">
            <text:p>940397,6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5008:146</text:p>
          </table:table-cell>
          <table:covered-table-cell/>
          <table:table-cell office:value-type="float" office:value="660519.74" table:style-name="ce20">
            <text:p>660519,7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4013:3872</text:p>
          </table:table-cell>
          <table:covered-table-cell/>
          <table:table-cell office:value-type="float" office:value="3373525.35" table:style-name="ce20">
            <text:p>3373525,3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04013:3983</text:p>
          </table:table-cell>
          <table:covered-table-cell/>
          <table:table-cell office:value-type="float" office:value="3358461.75" table:style-name="ce20">
            <text:p>3358461,7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304013:4414</text:p>
          </table:table-cell>
          <table:covered-table-cell/>
          <table:table-cell office:value-type="float" office:value="1455005.84" table:style-name="ce22">
            <text:p>1455005,8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4:33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3020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3020:3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3020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3020:4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7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7018:7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508001:11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6246362B033AB7FFF0D4A180F8352F0E3A97E3A409A1924AE841C785D1F0CBC76F1D0794CB3B18BB1D909D9EE78213754D6BF63FB52486573DC0189C7F6B95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Литвинчук Надежда Викторовна</meta:initial-creator>
    <dc:creator>Пользователь</dc:creator>
    <meta:creation-date>2023-12-05T09:01:23Z</meta:creation-date>
    <dc:date>2023-12-05T09:01:23Z</dc:date>
  </office:meta>
</office:document-meta>
</file>